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sak_20_szöveg">
      <style:text-properties style:font-name="Times New Roman" style:font-name-complex="Times New Roman"/>
    </style:style>
    <style:style style:name="P2" style:family="paragraph" style:parent-style-name="Csak_20_szöveg">
      <style:text-properties style:font-name="Times New Roman" fo:font-weight="bold" style:font-weight-asian="bold" style:font-name-complex="Times New Roman"/>
    </style:style>
    <style:style style:name="P3" style:family="paragraph" style:parent-style-name="Csak_20_szöveg">
      <style:paragraph-properties fo:text-align="center" style:justify-single-word="false"/>
      <style:text-properties style:font-name="Times New Roman" fo:font-weight="bold" style:font-weight-asian="bold" style:font-name-complex="Times New Roman"/>
    </style:style>
    <style:style style:name="P4" style:family="paragraph" style:parent-style-name="Csak_20_szöveg">
      <style:paragraph-properties fo:text-align="justify" style:justify-single-word="false"/>
    </style:style>
    <style:style style:name="P5" style:family="paragraph" style:parent-style-name="Csak_20_szöveg">
      <style:paragraph-properties fo:margin-top="0cm" fo:margin-bottom="0.212cm" fo:text-align="center" style:justify-single-word="false"/>
      <style:text-properties style:font-name="Times New Roman" fo:font-size="12pt" fo:font-weight="bold" style:font-size-asian="12pt" style:font-weight-asian="bold" style:font-name-complex="Times New Roman"/>
    </style:style>
    <style:style style:name="P6" style:family="paragraph" style:parent-style-name="Csak_20_szöveg">
      <style:paragraph-properties fo:margin-top="0cm" fo:margin-bottom="0.212cm" fo:text-align="justify" style:justify-single-word="false"/>
      <style:text-properties style:font-name="Times New Roman" fo:font-size="12pt" style:font-size-asian="12pt" style:font-name-complex="Times New Roman"/>
    </style:style>
    <style:style style:name="P7" style:family="paragraph" style:parent-style-name="Csak_20_szöveg">
      <style:paragraph-properties fo:margin-top="0cm" fo:margin-bottom="0.212cm" fo:text-align="justify" style:justify-single-word="false"/>
    </style:style>
    <style:style style:name="P8" style:family="paragraph" style:parent-style-name="Csak_20_szöveg" style:master-page-name="Standard">
      <style:paragraph-properties fo:margin-top="0cm" fo:margin-bottom="0.212cm" fo:text-align="center" style:justify-single-word="false" style:page-number="auto"/>
      <style:text-properties style:font-name="Times New Roman" fo:font-size="12pt" fo:font-weight="bold" style:font-size-asian="12pt" style:font-weight-asian="bold" style:font-name-complex="Times New Roman"/>
    </style:style>
    <style:style style:name="P9" style:family="paragraph" style:parent-style-name="Csak_20_szöveg">
      <style:paragraph-properties fo:break-before="page"/>
      <style:text-properties style:font-name="Times New Roman" style:font-name-complex="Times New Roman"/>
    </style:style>
    <style:style style:name="P10" style:family="paragraph" style:parent-style-name="Csak_20_szöveg">
      <style:paragraph-properties fo:margin-left="0.501cm" fo:margin-right="0cm" fo:text-indent="0cm" style:auto-text-indent="false"/>
    </style:style>
    <style:style style:name="P11" style:family="paragraph" style:parent-style-name="Csak_20_szöveg">
      <style:paragraph-properties fo:margin-left="0.501cm" fo:margin-right="0cm" fo:text-indent="0cm" style:auto-text-indent="false"/>
      <style:text-properties style:font-name="Times New Roman" style:font-name-complex="Times New Roman"/>
    </style:style>
    <style:style style:name="T1" style:family="text">
      <style:text-properties fo:font-size="12pt" style:font-size-asian="12pt"/>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fo:font-weight="bold" style:font-size-asian="12pt" style:font-weight-asian="bold" style:font-name-complex="Times New Roman"/>
    </style:style>
    <style:style style:name="T4" style:family="text">
      <style:text-properties style:font-name="Times New Roman" style:font-name-complex="Times New Roman"/>
    </style:style>
    <style:style style:name="T5" style:family="text">
      <style:text-properties style:font-name="Times New Roman" fo:font-weight="bold" style:font-weight-asian="bold" style:font-name-complex="Times New Roman"/>
    </style:style>
    <style:style style:name="T6" style:family="text">
      <style:text-properties fo:font-weight="bold" style:font-weight-asian="bold"/>
    </style:style>
    <style:style style:name="T7" style:family="text">
      <style:text-properties style:text-position="super 58%" style:font-name="Times New Roman" fo:font-size="12pt" style:font-size-asian="12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ISMERTETŐ A MAGYAR ELEKTRONIKUS KÖNYVTÁRRÓL</text:p>
      <text:p text:style-name="P6"/>
      <text:p text:style-name="P7"><text:span text:style-name="T2">A </text:span><text:span text:style-name="T3">Magyar Elektronikus Könyvtár</text:span><text:span text:style-name="T2"> (magyar rövidítése: </text:span><text:a xlink:type="simple" xlink:href="http://mek.oszk.hu/"><text:span text:style-name="Internet_20_link"><text:span text:style-name="T1">MEK</text:span></text:span></text:a><text:span text:style-name="T2">) a legnagyobb magyar-vonatkozású digitális szövegarchívum az interneten, amely 1994 óta gyűjti a könyvjellegű dokumentumokat (regények, verses- és novelláskötetek, emlékiratok, mesék, hosszabb tanulmányok, szakkönyvek, disszertációk, oktatási anyagok, lexikonok, szótárak, bibliográfiák, hangoskönyvek stb.) Emellett működtet egy </text:span><text:span text:style-name="T3">Elektronikus Periodika Archívum és Adatbázis</text:span><text:span text:style-name="T2"> nevű gyűjteményt (rövidítése: </text:span><text:a xlink:type="simple" xlink:href="http://epa.oszk.hu/"><text:span text:style-name="Internet_20_link"><text:span text:style-name="T1">EPA</text:span></text:span></text:a><text:span text:style-name="T2">) a rendszeresen megjelenő kiadványok (pl. folyóiratok, magazinok, hírlevelek) nyilvántartása és - lehetőség szerint - hosszú távú megőrzése céljából. Valamint egy </text:span><text:span text:style-name="T3">Digitális Képarchívum</text:span><text:span text:style-name="T2">ot is üzemeltet (rövidítése: </text:span><text:a xlink:type="simple" xlink:href="http://dka.oszk.hu/"><text:span text:style-name="Internet_20_link"><text:span text:style-name="T1">DKA</text:span></text:span></text:a><text:span text:style-name="T2">) a képi dokumentumok (pl. fényképek, festmények, grafikák, térképek, címerek, képeslapok) számára.</text:span></text:p>
      <text:p text:style-name="P7"><text:span text:style-name="T2">A MEK-ben levő könyvek az elterjedt formátumokban (pl. PDF, HTML, Word, RTF, E-PUB, PRC, MP3) nézhetők meg vagy tölthetők le, és részletes bibliográfia leírás is készül róluk, amely megkönnyíti a megtalálásukat. Keresni lehet alkotó, cím, kulcsszó, dokumentumtípus, nyelv és egyéb jellemzők alapján, valamint a teljes szövegben is. Böngészési lehetőség szerző, témakör, népszerűség és felkerülési dátum szerint van. Minden dokumentum weblapján sötétebb betűvel láthatók a rendelkezésre álló formátumok és általában ZIP tömörítésű verziók is letölthetők. Ugyanitt a KATALÓGUSCÉDULA</text:span><text:span text:style-name="T7">*</text:span><text:span text:style-name="T2"> feliratra kattintva megnézhetők a bibliográfiai adatok; a FÜLSZÖVEG</text:span><text:span text:style-name="T7">*</text:span><text:span text:style-name="T2"> alatt találjuk a tartalomjegyzéket és gyakran egy rövid ismertetőt vagy előszót is; a KAPCSOLÓDÓ OLDALAK</text:span><text:span text:style-name="T7">*</text:span><text:span text:style-name="T2"> link pedig további hasonló dokumentumokhoz vagy fontos weblapokhoz vezet.</text:span></text:p>
      <text:p text:style-name="P7"><text:span text:style-name="T2">A projekt elsődleges célja nem a digitalizálás, hanem a már valahol elektronikus formában megjelent kulturális, tudományos vagy oktatási jellegű dokumentumok megőrzése és szolgáltatása non-profit célokra (művelődés, tudományos kutatás, oktatás). Egyéb felhasználásokhoz (pl. átvétel, fordítás, átdolgozás, terjesztés) - a public domain és a Creative Commons licenc alatt publikált művek kivételével - a jogtulajdonosok engedélye szükséges. A gyűjteményekbe bárki felajánlhat olyan dokumentumot, amelyet már nem véd a szerzői jog, vagy amelynek a nyilvános szolgáltatását a jogtulajdonos engedélyezte.</text:span></text:p>
      <text:p text:style-name="P7"><text:span text:style-name="T2">A projekt intézményi és szakmai hátterét az Országos Széchényi Könyvtár jelenti, a technikai hátteret részben a Nemzeti Információs Infrastruktúra Fejlesztési Intézet adja, a pénzügyi támogatást pedig nagyrészt a Magyar Elektronikus Könyvtárért Egyesület biztosítja. </text:span></text:p>
      <text:p text:style-name="P1"/>
      <text:p text:style-name="P1"/>
      <text:p text:style-name="P4"><text:span text:style-name="T4">* ezeket a szavakat csak zárójelben kellene lefordítani, mert csak magyarul vannak a weblapon, ezért fontos, hogy magyarul is benne maradjanak a szövegben</text:span></text:p>
      <text:p text:style-name="P1"/>
      <text:p text:style-name="P1"/>
      <text:p text:style-name="P9"/>
      <text:p text:style-name="P3">HASZNOS LINKEK:</text:p>
      <text:p text:style-name="P1"/>
      <text:p text:style-name="P4"><text:span text:style-name="T4">Az alábbi linkek egy része az angol felületre vezet, de onnan már magyar nyelvű oldalakra jutunk tovább. Viszont ha ezeken rávisszük az egérkurzort valamelyik menüpontra, akkor általában megjelenik egy angol súgó (tooltip) is.</text:span></text:p>
      <text:p text:style-name="P1"/>
      <text:p text:style-name="P2">MEK (könyvek)</text:p>
      <text:p text:style-name="P1"/>
      <text:p text:style-name="P10"><text:span text:style-name="T4">magyar honlap: </text:span><text:a xlink:type="simple" xlink:href="http://mek.oszk.hu/"><text:span text:style-name="Internet_20_link"><text:span text:style-name="T6">http://mek.oszk.hu</text:span></text:span></text:a><text:span text:style-name="T5"> </text:span><text:span text:style-name="T4"><text:line-break/>angol honlap: </text:span><text:a xlink:type="simple" xlink:href="http://mek.oszk.hu/indexeng.phtml"><text:span text:style-name="Internet_20_link">http://mek.oszk.hu/indexeng.phtml</text:span></text:a><text:span text:style-name="T4"><text:line-break/>akadálymentes honlap: </text:span><text:a xlink:type="simple" xlink:href="http://vmek.oszk.hu/"><text:span text:style-name="Internet_20_link">http://vmek.oszk.hu</text:span></text:a><text:span text:style-name="T4"> <text:line-break/>mobil felület: <text:s/></text:span><text:a xlink:type="simple" xlink:href="http://m.mek.oszk.hu/"><text:span text:style-name="Internet_20_link">http://m.mek.oszk.hu</text:span></text:a><text:span text:style-name="T4"><text:line-break/>mobil alkalmazások: </text:span><text:a xlink:type="simple" xlink:href="http://mek.oszk.hu/html/mobil.html"><text:span text:style-name="Internet_20_link">http://mek.oszk.hu/html/mobil.html</text:span></text:a><text:span text:style-name="T4"> <text:line-break/>tükörszerverek: </text:span><text:a xlink:type="simple" xlink:href="http://mek.niif.hu/"><text:span text:style-name="Internet_20_link">http://mek.niif.hu</text:span></text:a><text:span text:style-name="T4"> <text:s/>(Budapest), </text:span><text:a xlink:type="simple" xlink:href="http://mek-oszk.uz.ua/"><text:span text:style-name="Internet_20_link">http://mek-oszk.uz.ua</text:span></text:a><text:span text:style-name="T4"> <text:s/>(Ukrajna), </text:span><text:a xlink:type="simple" xlink:href="http://www.mek.sk/"><text:span text:style-name="Internet_20_link">http://www.mek.sk</text:span></text:a><text:span text:style-name="T4"> <text:s/>(Szlovákia)</text:span></text:p>
      <text:p text:style-name="P11"/>
      <text:p text:style-name="P10"><text:span text:style-name="T4">e-mail cím: </text:span><text:a xlink:type="simple" xlink:href="mailto:info@mek.oszk.hu"><text:span text:style-name="Internet_20_link">info@mek.oszk.hu</text:span></text:a><text:span text:style-name="T4"> <text:line-break/>Twitter: </text:span><text:a xlink:type="simple" xlink:href="http://twitter.com/oszkmek"><text:span text:style-name="Internet_20_link">http://twitter.com/oszkmek</text:span></text:a><text:span text:style-name="T4"> <text:line-break/>Facebook: </text:span><text:a xlink:type="simple" xlink:href="http://www.facebook.com/pages/Budapest/Magyar-Elektronikus-Konyvtar/338675729150"><text:span text:style-name="Internet_20_link">http://www.facebook.com/pages/Budapest/Magyar-Elektronikus-Konyvtar/338675729150</text:span></text:a><text:span text:style-name="T4"> <text:line-break/>vendégkönyv: </text:span><text:a xlink:type="simple" xlink:href="http://mek.oszk.hu/html/vendeg/vendegeng.phtml"><text:span text:style-name="Internet_20_link">http://mek.oszk.hu/html/vendeg/vendegeng.phtml</text:span></text:a><text:span text:style-name="T4"> <text:line-break/>dokumentumküldés: </text:span><text:a xlink:type="simple" xlink:href="http://mek.oszk.hu/html/kapcsolateng.html#feltoltes"><text:span text:style-name="Internet_20_link">http://mek.oszk.hu/html/kapcsolateng.html#feltoltes</text:span></text:a><text:span text:style-name="T4"> <text:line-break/>támogatási lehetőségek: </text:span><text:a xlink:type="simple" xlink:href="http://mek.oszk.hu/html/tamogatas.html"><text:span text:style-name="Internet_20_link">http://mek.oszk.hu/html/tamogatas.html</text:span></text:a><text:span text:style-name="T4"> <text:line-break/>egyesületi honlap: </text:span><text:a xlink:type="simple" xlink:href="http://mek.oszk.hu/egyesulet"><text:span text:style-name="Internet_20_link">http://mek.oszk.hu/egyesulet</text:span></text:a><text:span text:style-name="T4"> <text:line-break/>ismertető: </text:span><text:a xlink:type="simple" xlink:href="http://mek.oszk.hu/html/torteneteng.html"><text:span text:style-name="Internet_20_link">http://mek.oszk.hu/html/torteneteng.html</text:span></text:a><text:span text:style-name="T4"> <text:line-break/>felhasználási jogok: </text:span><text:a xlink:type="simple" xlink:href="http://mek.oszk.hu/html/allando/copyright.htm"><text:span text:style-name="Internet_20_link">http://mek.oszk.hu/html/allando/copyright.htm</text:span></text:a><text:span text:style-name="T4"> </text:span></text:p>
      <text:p text:style-name="P11"/>
      <text:p text:style-name="P10"><text:span text:style-name="T4">keresés témák szerint:<text:line-break/>művészetek, szépirodalom: </text:span><text:a xlink:type="simple" xlink:href="http://mek.oszk.hu/html/humaneng.html"><text:span text:style-name="Internet_20_link">http://mek.oszk.hu/html/humaneng.html</text:span></text:a><text:span text:style-name="T4"> <text:line-break/>természettudományok: </text:span><text:a xlink:type="simple" xlink:href="http://mek.oszk.hu/html/termeszeteng.html"><text:span text:style-name="Internet_20_link">http://mek.oszk.hu/html/termeszeteng.html</text:span></text:a><text:span text:style-name="T4"> <text:line-break/>műszaki tudományok, gazdaság: </text:span><text:a xlink:type="simple" xlink:href="http://mek.oszk.hu/html/muszakieng.html"><text:span text:style-name="Internet_20_link">http://mek.oszk.hu/html/muszakieng.html</text:span></text:a><text:span text:style-name="T4"> <text:line-break/>társadalomtudományok: </text:span><text:a xlink:type="simple" xlink:href="http://mek.oszk.hu/html/tarsadalomeng.html"><text:span text:style-name="Internet_20_link">http://mek.oszk.hu/html/tarsadalomeng.html</text:span></text:a><text:span text:style-name="T4"> <text:line-break/>kézikönyvek és egyéb: </text:span><text:a xlink:type="simple" xlink:href="http://mek.oszk.hu/html/kezikonyveng.html"><text:span text:style-name="Internet_20_link">http://mek.oszk.hu/html/kezikonyveng.html</text:span></text:a><text:span text:style-name="T4"> </text:span></text:p>
      <text:p text:style-name="P11"/>
      <text:p text:style-name="P10"><text:span text:style-name="T4">katalógus: </text:span><text:a xlink:type="simple" xlink:href="http://mek.oszk.hu/katalog"><text:span text:style-name="Internet_20_link">http://mek.oszk.hu/katalog</text:span></text:a><text:span text:style-name="T4"><text:line-break/>OPDS katalógus: </text:span><text:a xlink:type="simple" xlink:href="http://bookserver.mek.oszk.hu/"><text:span text:style-name="Internet_20_link">http://bookserver.mek.oszk.hu</text:span></text:a><text:span text:style-name="T4"> <text:s/><text:line-break/>teljes szövegű kereső: </text:span><text:a xlink:type="simple" xlink:href="http://mek.oszk.hu/kereses"><text:span text:style-name="Internet_20_link">http://mek.oszk.hu/kereses</text:span></text:a><text:span text:style-name="T4"> <text:line-break/>MEK-EPA-DKA közös kereső: </text:span><text:a xlink:type="simple" xlink:href="http://mek.oszk.hu/kozoskereso"><text:span text:style-name="Internet_20_link">http://mek.oszk.hu/kozoskereso</text:span></text:a><text:span text:style-name="T4"> <text:line-break/>teljes lista: </text:span><text:a xlink:type="simple" xlink:href="http://mek.oszk.hu/html/vgi/kereses/kereses.phtml?table=azonosito-szerzo-cim"><text:span text:style-name="Internet_20_link">http://mek.oszk.hu/html/vgi/kereses/kereses.phtml?table=azonosito-szerzo-cim</text:span></text:a><text:span text:style-name="T4"> <text:line-break/>újdonságok listája: </text:span><text:a xlink:type="simple" xlink:href="http://mek.oszk.hu/keresesek/kereses.phtml?tip=uj"><text:span text:style-name="Internet_20_link">http://mek.oszk.hu/keresesek/kereses.phtml?tip=uj</text:span></text:a><text:span text:style-name="T4"> <text:line-break/>RSS csatorna: </text:span><text:a xlink:type="simple" xlink:href="http://mek.oszk.hu/mek2.rss"><text:span text:style-name="Internet_20_link">http://mek.oszk.hu/mek2.rss</text:span></text:a><text:span text:style-name="T4"> </text:span></text:p>
      <text:p text:style-name="P1"/>
      <text:p text:style-name="P1"/>
      <text:p text:style-name="P2">EPA (periodikák)</text:p>
      <text:p text:style-name="P1"/>
      <text:p text:style-name="P10"><text:span text:style-name="T4">magyar honlap: </text:span><text:a xlink:type="simple" xlink:href="http://epa.oszk.hu/"><text:span text:style-name="Internet_20_link"><text:span text:style-name="T6">http://epa.oszk.hu</text:span></text:span></text:a><text:span text:style-name="T4"> <text:line-break/>akadálymentes honlap: </text:span><text:a xlink:type="simple" xlink:href="http://efolyoirat.oszk.hu/"><text:span text:style-name="Internet_20_link">http://efolyoirat.oszk.hu</text:span></text:a><text:span text:style-name="T4"> <text:s/><text:line-break/>angol akadálymentes honlap: </text:span><text:a xlink:type="simple" xlink:href="http://epa.oszk.hu/index_eng.phtml"><text:span text:style-name="Internet_20_link">http://epa.oszk.hu/index_eng.phtml</text:span></text:a><text:span text:style-name="T4"> <text:line-break/>tükörszerverek: </text:span><text:a xlink:type="simple" xlink:href="http://epa.niif.hu/"><text:span text:style-name="Internet_20_link">http://epa.niif.hu</text:span></text:a><text:span text:style-name="T4"> <text:s/>(Budapest), </text:span><text:a xlink:type="simple" xlink:href="http://epa.uz.ua/"><text:span text:style-name="Internet_20_link">http://epa.uz.ua</text:span></text:a><text:span text:style-name="T4"> (Ukrajna)<text:line-break/>sajtómúzeum: </text:span><text:a xlink:type="simple" xlink:href="http://sajtomuzeum.oszk.hu/"><text:span text:style-name="Internet_20_link">http://sajtomuzeum.oszk.hu</text:span></text:a><text:span text:style-name="T4"> </text:span></text:p>
      <text:p text:style-name="P11"/>
      <text:p text:style-name="P10"><text:span text:style-name="T4">e-mail cím: </text:span><text:a xlink:type="simple" xlink:href="mailto:epa-info@mek.oszk.hu"><text:span text:style-name="Internet_20_link">epa-info@mek.oszk.hu</text:span></text:a><text:span text:style-name="T4"> <text:line-break/>vendégkönyv: </text:span><text:a xlink:type="simple" xlink:href="http://epa.oszk.hu/html/vendeg"><text:span text:style-name="Internet_20_link">http://epa.oszk.hu/html/vendeg</text:span></text:a><text:span text:style-name="T4"> <text:line-break/>ismertető: </text:span><text:a xlink:type="simple" xlink:href="http://epa.oszk.hu/html/aboutus.html"><text:span text:style-name="Internet_20_link">http://epa.oszk.hu/html/aboutus.html</text:span></text:a><text:span text:style-name="T4"> <text:line-break/>felhasználási jogok: </text:span><text:a xlink:type="simple" xlink:href="http://epa.oszk.hu/html/allando/copyright.html"><text:span text:style-name="Internet_20_link">http://epa.oszk.hu/html/allando/copyright.html</text:span></text:a><text:span text:style-name="T4"> <text:line-break/>dokumentumküldés: </text:span><text:a xlink:type="simple" xlink:href="http://epa.oszk.hu/html/kapcsolat#feltoltes"><text:span text:style-name="Internet_20_link">http://epa.oszk.hu/html/kapcsolat#feltoltes</text:span></text:a><text:span text:style-name="T4"> </text:span></text:p>
      <text:p text:style-name="P11"/>
      <text:p text:style-name="P10"><text:span text:style-name="T4">katalógus: </text:span><text:a xlink:type="simple" xlink:href="http://epa.oszk.hu/html/katalogus"><text:span text:style-name="Internet_20_link">http://epa.oszk.hu/html/katalogus</text:span></text:a><text:span text:style-name="T4"> <text:line-break/>teljes szövegű kereső: </text:span><text:a xlink:type="simple" xlink:href="http://epa.oszk.hu/html/google.html"><text:span text:style-name="Internet_20_link">http://epa.oszk.hu/html/google.html</text:span></text:a><text:span text:style-name="T4"> <text:line-break/>cikk kereső: </text:span><text:a xlink:type="simple" xlink:href="http://epa.oszk.hu/matarka"><text:span text:style-name="Internet_20_link">http://epa.oszk.hu/matarka</text:span></text:a><text:span text:style-name="T4"> <text:line-break/>teljes lista: </text:span><text:a xlink:type="simple" xlink:href="http://epa.oszk.hu/html/vgi/kereses/brows.phtml"><text:span text:style-name="Internet_20_link">http://epa.oszk.hu/html/vgi/kereses/brows.phtml</text:span></text:a><text:span text:style-name="T4"> <text:line-break/>újdonságok listája: </text:span><text:a xlink:type="simple" xlink:href="http://epa.oszk.hu/html/vgi/kereses/ujak.phtml"><text:span text:style-name="Internet_20_link">http://epa.oszk.hu/html/vgi/kereses/ujak.phtml</text:span></text:a><text:span text:style-name="T4"> <text:line-break/>RSS csatorna (kiadványok): </text:span><text:a xlink:type="simple" xlink:href="http://epa.oszk.hu/rss/rsscat.xml"><text:span text:style-name="Internet_20_link">http://epa.oszk.hu/rss/rsscat.xml</text:span></text:a><text:span text:style-name="T4"> <text:line-break/>RSS csatorna (archivált számok): </text:span><text:a xlink:type="simple" xlink:href="http://epa.oszk.hu/rss/uj_arch_rss.xml"><text:span text:style-name="Internet_20_link">http://epa.oszk.hu/rss/uj_arch_rss.xml</text:span></text:a><text:span text:style-name="T4"> </text:span></text:p>
      <text:p text:style-name="P1"/>
      <text:p text:style-name="P1"><text:soft-page-break/></text:p>
      <text:p text:style-name="P2">DKA (képek)</text:p>
      <text:p text:style-name="P1"/>
      <text:p text:style-name="P10"><text:span text:style-name="T4">magyar honlap: </text:span><text:a xlink:type="simple" xlink:href="http://dka.oszk.hu/"><text:span text:style-name="Internet_20_link"><text:span text:style-name="T6">http://dka.oszk.hu</text:span></text:span></text:a><text:span text:style-name="T4"> <text:line-break/>angol honlap: </text:span><text:a xlink:type="simple" xlink:href="http://dka.oszk.hu/indexeng.phtml"><text:span text:style-name="Internet_20_link">http://dka.oszk.hu/indexeng.phtml</text:span></text:a><text:span text:style-name="T4"> <text:line-break/>tükörszerverek: </text:span><text:a xlink:type="simple" xlink:href="http://dka.niif.hu/"><text:span text:style-name="Internet_20_link">http://dka.niif.hu</text:span></text:a><text:span text:style-name="T4"> <text:s/>(Budapest), </text:span><text:a xlink:type="simple" xlink:href="http://keptar.uz.ua/"><text:span text:style-name="Internet_20_link">http://keptar.uz.ua</text:span></text:a><text:span text:style-name="T4"> (Ukrajna)<text:line-break/>web 2.0-ás Képalbum felület: </text:span><text:a xlink:type="simple" xlink:href="http://keptar.oszk.hu/html/kepalbum.php"><text:span text:style-name="Internet_20_link">http://keptar.oszk.hu/html/kepalbum.php</text:span></text:a><text:span text:style-name="T4"> </text:span></text:p>
      <text:p text:style-name="P11"/>
      <text:p text:style-name="P10"><text:span text:style-name="T4">e-mail cím: </text:span><text:a xlink:type="simple" xlink:href="mailto:dka-info@mek.oszk.hu"><text:span text:style-name="Internet_20_link">dka-info@mek.oszk.hu</text:span></text:a><text:span text:style-name="T4"> <text:line-break/>vendégkönyv: </text:span><text:a xlink:type="simple" xlink:href="http://dka.oszk.hu/html/vendeg"><text:span text:style-name="Internet_20_link">http://dka.oszk.hu/html/vendeg</text:span></text:a><text:span text:style-name="T4"> <text:line-break/>dokumentumküldés: </text:span><text:a xlink:type="simple" xlink:href="http://dka.oszk.hu/html/kapcsolat.html#feltoltes"><text:span text:style-name="Internet_20_link">http://dka.oszk.hu/html/kapcsolat.html#feltoltes</text:span></text:a><text:span text:style-name="T4"> <text:line-break/>ismertető: </text:span><text:a xlink:type="simple" xlink:href="http://dka.oszk.hu/html/bemutataseng.html"><text:span text:style-name="Internet_20_link">http://dka.oszk.hu/html/bemutataseng.html</text:span></text:a><text:span text:style-name="T4"> <text:line-break/>felhasználási jogok: </text:span><text:a xlink:type="simple" xlink:href="http://dka.oszk.hu/html/allando/copyright.htm"><text:span text:style-name="Internet_20_link">http://dka.oszk.hu/html/allando/copyright.htm</text:span></text:a><text:span text:style-name="T4"> </text:span></text:p>
      <text:p text:style-name="P11"/>
      <text:p text:style-name="P10"><text:span text:style-name="T4">keresés témák szerint:<text:line-break/>művészetek, szépirodalom: </text:span><text:a xlink:type="simple" xlink:href="http://dka.oszk.hu/html/tematikus/humaneng.phtml"><text:span text:style-name="Internet_20_link">http://dka.oszk.hu/html/tematikus/humaneng.phtml</text:span></text:a><text:span text:style-name="T4"> <text:line-break/>természettudományok: </text:span><text:a xlink:type="simple" xlink:href="http://dka.oszk.hu/html/tematikus/termeszeteng.phtml"><text:span text:style-name="Internet_20_link">http://dka.oszk.hu/html/tematikus/termeszeteng.phtml</text:span></text:a><text:span text:style-name="T4"> <text:line-break/>műszaki tudományok, gazdaság: </text:span><text:a xlink:type="simple" xlink:href="http://dka.oszk.hu/html/tematikus/muszakieng.phtml"><text:span text:style-name="Internet_20_link">http://dka.oszk.hu/html/tematikus/muszakieng.phtml</text:span></text:a><text:span text:style-name="T4"> <text:line-break/>társadalomtudományok: </text:span><text:a xlink:type="simple" xlink:href="http://dka.oszk.hu/html/tematikus/tarsadalomeng.phtml"><text:span text:style-name="Internet_20_link">http://dka.oszk.hu/html/tematikus/tarsadalomeng.phtml</text:span></text:a><text:span text:style-name="T4"> <text:line-break/>térképek, kották és egyéb: </text:span><text:a xlink:type="simple" xlink:href="http://dka.oszk.hu/html/tematikus/kezikonyveng.phtml"><text:span text:style-name="Internet_20_link">http://dka.oszk.hu/html/tematikus/kezikonyveng.phtml</text:span></text:a><text:span text:style-name="T4"> <text:line-break/>nagyobb részgyűjtemények: </text:span><text:a xlink:type="simple" xlink:href="http://dka.oszk.hu/html/gyujtemeny.html"><text:span text:style-name="Internet_20_link">http://dka.oszk.hu/html/gyujtemeny.html</text:span></text:a><text:span text:style-name="T4"> </text:span></text:p>
      <text:p text:style-name="P11"/>
      <text:p text:style-name="P10"><text:span text:style-name="T4">katalógus: </text:span><text:a xlink:type="simple" xlink:href="http://dka.oszk.hu/katalogus"><text:span text:style-name="Internet_20_link">http://dka.oszk.hu/katalogus</text:span></text:a><text:span text:style-name="T4"> <text:line-break/>teljes szövegű kereső: </text:span><text:a xlink:type="simple" xlink:href="http://dka.oszk.hu/kereses/tematikusteljes.html"><text:span text:style-name="Internet_20_link">http://dka.oszk.hu/kereses/tematikusteljes.html</text:span></text:a><text:span text:style-name="T4"> <text:line-break/>teljes lista: </text:span><text:a xlink:type="simple" xlink:href="http://dka.oszk.hu/kereses/teljeslista.phtml"><text:span text:style-name="Internet_20_link">http://dka.oszk.hu/kereses/teljeslista.phtml</text:span></text:a><text:span text:style-name="T4"> <text:line-break/>újdonságok listája: </text:span><text:a xlink:type="simple" xlink:href="http://dka.oszk.hu/kereses/ujak.phtml"><text:span text:style-name="Internet_20_link">http://dka.oszk.hu/kereses/ujak.phtml</text:span></text:a><text:span text:style-name="T4"> <text:line-break/>RSS csatorna: </text:span><text:a xlink:type="simple" xlink:href="http://dka.oszk.hu/rss/rsscat.xml"><text:span text:style-name="Internet_20_link">http://dka.oszk.hu/rss/rsscat.xml</text:span></text:a><text:span text:style-name="T4">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hu" fo:country="H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hu" fo:country="H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sak_20_szöveg" style:display-name="Csak szöveg" style:family="paragraph" style:parent-style-name="Standard">
      <style:text-properties style:font-name="Courier New" style:font-name-complex="Courier New"/>
    </style:style>
    <style:style style:name="Bekezdés_20_alapbetűtípusa" style:display-name="Bekezdés alapbetűtípusa" style:family="text"/>
    <style:style style:name="Internet_20_link" style:display-name="Internet link" style:family="text" style:parent-style-name="Bekezdés_20_alapbetűtípusa">
      <style:text-properties fo:color="#000080" style:font-name="Times New Roman"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MERTETŐ A MAGYAR ELEKTRONIKUS KÖNYVTÁRRÓL</dc:title>
    <meta:initial-creator>DL</meta:initial-creator>
    <meta:creation-date>2010-11-10T10:32:00</meta:creation-date>
    <dc:creator>DL</dc:creator>
    <dc:date>2014-12-21T18:06:00</dc:date>
    <meta:editing-cycles>36</meta:editing-cycles>
    <meta:editing-duration>PT1H5M</meta:editing-duration>
    <meta:document-statistic meta:table-count="0" meta:image-count="0" meta:object-count="0" meta:page-count="3" meta:paragraph-count="22" meta:word-count="575" meta:character-count="6756"/>
    <meta:generator>OpenOffice/4.0.1$Win32 OpenOffice.org_project/401m5$Build-9714</meta:generator>
  </office:meta>
</office:document-meta>
</file>